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B000006D9CF4B0C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72cm" draw:z-index="0"><draw:image xlink:href="Pictures/10000000000004FB000006D9CF4B0CA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ne ElHoncho</meta:initial-creator>
    <meta:creation-date>2019-01-15T10:18:26.75</meta:creation-date>
    <meta:document-statistic meta:table-count="0" meta:image-count="1" meta:object-count="0" meta:page-count="1" meta:paragraph-count="0" meta:word-count="0" meta:character-count="0"/>
    <dc:date>2019-01-15T10:19:10.78</dc:date>
    <dc:creator>Danne ElHoncho</dc:creator>
    <meta:editing-duration>PT44S</meta:editing-duration>
    <meta:editing-cycles>1</meta:editing-cycles>
    <meta:generator>OpenOffice/4.1.3$Win32 OpenOffice.org_project/413m1$Build-9783</meta:generator>
  </office:meta>
</office:document-meta>
</file>